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ggen uitweg, Bonegraafseweg 41,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leggen uitweg, Bonegraafseweg 41, Ochten (13-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592.02 436463</meta:user-defined>
    <meta:user-defined meta:name="DC.title">Verleende omgevingsvergunning verleggen uitweg, Bonegraafseweg 41, Ochten</meta:user-defined>
    <meta:user-defined meta:name="OVERHEID.PostcodeHuisnummer/OVERHEIDop.postcodeHuisnummer">4051CG 41</meta:user-defined>
    <meta:user-defined meta:name="OVERHEIDop.straatnaam">Bonegraafseweg</meta:user-defined>
    <meta:user-defined meta:name="OVERHEIDop.woonplaats">Ochten</meta:user-defined>
    <meta:user-defined meta:name="DCTERMS.W3CDTF/DCTERMS.available">2020-03-26</meta:user-defined>
    <meta:user-defined meta:name="DCTERMS.W3CDTF/OVERHEIDop.jaargang">2020</meta:user-defined>
    <meta:user-defined meta:name="OVERHEIDop.publicationIssue">80635</meta:user-defined>
    <meta:user-defined meta:name="OVERHEIDop.GmbID/DC.identifier">gmb-2020-80635</meta:user-defined>
    <meta:user-defined meta:name="OVERHEIDop.versieInformatie"/>
  </office:meta>
</office:document-meta>
</file>