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groten berging, realiseren praktijkruimte en dakopbouw met dakkapel aan achterzijde, Biesbongerd 2, Kesteren</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vergroten berging, realiseren praktijkruimte en dakopbouw met dakkapel aan achterzijde, Biesbongerd 2, Kesteren (18-3-2020)</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80633</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633</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633</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Huisvesting | Organisatie en beleid</meta:user-defined>
    <dc:language>nl</dc:language>
    <meta:user-defined meta:name="OVERHEID.EPSG28992/DC.spatial">167228 437885</meta:user-defined>
    <meta:user-defined meta:name="DC.title">Verleende omgevingsvergunning vergroten berging, realiseren praktijkruimte en dakopbouw met dakkapel aan achterzijde, Biesbongerd 2, Kesteren</meta:user-defined>
    <meta:user-defined meta:name="OVERHEID.PostcodeHuisnummer/OVERHEIDop.postcodeHuisnummer">4041RE 2</meta:user-defined>
    <meta:user-defined meta:name="OVERHEIDop.straatnaam">Biesbongerd</meta:user-defined>
    <meta:user-defined meta:name="OVERHEIDop.woonplaats">Kesteren</meta:user-defined>
    <meta:user-defined meta:name="DCTERMS.W3CDTF/DCTERMS.available">2020-03-26</meta:user-defined>
    <meta:user-defined meta:name="DCTERMS.W3CDTF/OVERHEIDop.jaargang">2020</meta:user-defined>
    <meta:user-defined meta:name="OVERHEIDop.publicationIssue">80633</meta:user-defined>
    <meta:user-defined meta:name="OVERHEIDop.GmbID/DC.identifier">gmb-2020-80633</meta:user-defined>
    <meta:user-defined meta:name="OVERHEIDop.versieInformatie"/>
  </office:meta>
</office:document-meta>
</file>