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en Buitengewone Opsporingsambtenaren Noodverordening COVID-19 Veiligheidsregio Noord- en Oost- Gelder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aarnemend voorzitter van de Veiligheidsregio Noord- en Oost-Gelderland (VNOG),</text:p>
            <text:p text:style-name="al">Overwegende, dat op 16 maart 2020 de Noodverordening COVID-19 Veiligheidsregio Noord- en </text:p>
            <text:p text:style-name="al">Oost-Gelderland 2020 is vastgesteld en bekendgemaakt;</text:p>
            <text:p text:style-name="al"/>
            <text:p text:style-name="al">Overwegende, dat artikel 4 van de noodverordening de bevoegdheid geeft om buitengewoon </text:p>
            <text:p text:style-name="al">opsporingsambtenaren en toezichthouders aan te wijzen als degene, die belast zijn met het </text:p>
            <text:p text:style-name="al">toezicht op de noodverordening;</text:p>
            <text:p text:style-name="al"/>
            <text:p text:style-name="al">Gelet op artikel 4 van de Noodverordening COVID-19 Veiligheidsregio Noord- en Oost-Gelderland </text:p>
            <text:p text:style-name="al">2020.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Aan te wijzen als toezichthouders in de zin van artikel 4 sub b: alle buitengewone opsporingsambtenaren, werkzaam bij de in artikel 1 van de Noodverordening COVID-19 Veiligheidsregio Noord- en Oost-Gelderland 2020 genoemde gemeenten.</text:p>
            <text:p text:style-name="al"/>
            <text:p text:style-name="al">2. Aan te wijzen als toezichthouders in de zin van artikel 4 sub c: alle gemeentelijke medewerkers, feitelijk belast met handhaving en toezicht, werkzaam bij de in artikel 1 van de Noodverordening COVID-19 Veiligheidsregio Noord- en Oost-Gelderland 2020 genoemde gemeenten.</text:p>
            <text:p text:style-name="al"/>
            <text:p text:style-name="al">3. Te bepalen dat dit besluit in werking treedt direct na bekendmaking, door plaatsing op de website van de Veiligheidsregio Noord- en Oost-Gelder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0 maart 2020 te Apeldoorn </text:span></text:p>
            <text:p><text:span text:style-name="functie"/></text:p>
            <text:p><text:span text:style-name="functie">De waarnemend voorzitter van de Veiligheidsregio Noord- en Oost-Gelderland</text:span></text:p>
            <text:p><text:span text:style-name="functie"/></text:p>
            <text:p><text:span text:style-name="functie"/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062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/OVERHEID.category">Openbare orde en veiligheid | Organisatie en beleid</meta:user-defined>
    <meta:user-defined meta:name="DC.source">https://www.vnog.nl/coronavirus/2161-veiligheidsregio-noord-en-oost-gelderland-komt-met-nieuwe-noodverordening</meta:user-defined>
    <meta:user-defined meta:name="DCTERMS.alternative">Aanwijzingsbesluit Toezichthouders en Buitengewone Opsporingsambtenaren Noodverordening COVID-19 Veiligheidsregio Noord- en Oost- Gelderland 2020</meta:user-defined>
    <dc:language>nl</dc:language>
    <meta:user-defined meta:name="OVERHEID.Gemeente/DC.spatial">Elburg</meta:user-defined>
    <meta:user-defined meta:name="DC.title">Aanwijzingsbesluit Toezichthouders en Buitengewone Opsporingsambtenaren Noodverordening COVID-19 Veiligheidsregio Noord- en Oost- Gelderland 2020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29</meta:user-defined>
    <meta:user-defined meta:name="OVERHEIDop.betreftRegeling">CVDR638643_1</meta:user-defined>
    <meta:user-defined meta:name="OVERHEIDop.GmbID/DC.identifier">gmb-2020-80629</meta:user-defined>
    <meta:user-defined meta:name="xs:date/OVERHEIDop.startdatum">2020-03-20</meta:user-defined>
    <meta:user-defined meta:name="OVERHEIDop.versieInformatie"/>
  </office:meta>
</office:document-meta>
</file>