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strategie Openbare orde 2020, gemeente Zoeterm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BURGEMEESTER VAN ZOETERMEER</text:span>
          </text:p>
            <text:p text:style-name="al"/>
            <text:p text:style-name="al">
            <text:span text:style-name="nadrukvet">OVERWEGENDE DAT</text:span>
          </text:p>
            <text:p text:style-name="al"/>
            <text:p text:style-name="al">het in verband met de handhaving van de openbare orde noodzakelijk is beleid ten aanzien van horecabedrijven vast te stellen;</text:p>
            <text:p text:style-name="al"/>
            <text:p text:style-name="al">het huidige beleid dient te worden aangepast naar aanleiding van de ervaringen die daarmee zijn opgedaa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<text:span text:style-name="nadrukcur">Horecasanctiestrategie Openbare Orde</text:span> in te trekken.</text:p>
              </text:list-item>
              <text:list-item text:style-override="id1-3-2-2-1-2-2">
                <text:number>2.</text:number>
                <text:p text:style-name="al">de <text:span text:style-name="nadrukcur">Horecastrategie Openbare Orde 2020</text:span> vast te stellen.</text:p>
                <text:p text:style-name="al"/>
              </text:list-item>
            </text:list>
            <text:p text:style-name="al"/>
            <text:p text:style-name="al">Dit besluit treedt op 1 april 2020 in wer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Zoetermeer, 18 maart 2020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 van Zoetermeer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Ch.B. Aptroot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62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/OVERHEID.category">Openbare orde en veiligheid | Organisatie en beleid</meta:user-defined>
    <dc:language>nl</dc:language>
    <meta:user-defined meta:name="OVERHEID.Gemeente/DC.spatial">Zoetermeer</meta:user-defined>
    <meta:user-defined meta:name="DC.title">Horecastrategie Openbare orde 2020, gemeente Zoetermeer</meta:user-defined>
    <meta:user-defined meta:name="DCTERMS.W3CDTF/DCTERMS.available">2020-03-26</meta:user-defined>
    <meta:user-defined meta:name="OVERHEIDop.externeBijlage">Horecastrategie Openbare Orde 2020)|exb-2020-15596</meta:user-defined>
    <meta:user-defined meta:name="DCTERMS.W3CDTF/OVERHEIDop.jaargang">2020</meta:user-defined>
    <meta:user-defined meta:name="OVERHEIDop.publicationIssue">80628</meta:user-defined>
    <meta:user-defined meta:name="OVERHEIDop.GmbID/DC.identifier">gmb-2020-80628</meta:user-defined>
    <meta:user-defined meta:name="OVERHEIDop.versieInformatie"/>
  </office:meta>
</office:document-meta>
</file>