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artikel 4a Noodverordening COVID-19 Veiligheidsregio Noord- en Oost- Gelder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aarnemend voorzitter van de Veiligheidsregio Noord- en Oost-Gelderland (VNOG),</text:p>
            <text:p text:style-name="al">1. Overwegende, dat op 16 maart 2020 de Noodverordening COVID-19 Veiligheidsregio Noord- en </text:p>
            <text:p text:style-name="al">Oost-Gelderland 2020 is vastgesteld en bekendgemaakt;</text:p>
            <text:p text:style-name="al">2. Overwegende, dat artikel 4 van de noodverordening de bevoegdheid geeft om buitengewoon </text:p>
            <text:p text:style-name="al">opsporingsambtenaren en toezichthouders aan te wijzen als degene, die belast zijn met het </text:p>
            <text:p text:style-name="al">toezicht op de noodverordening;</text:p>
            <text:p text:style-name="al">3. Overwegende, dat door het gebruik van het woord 'alle gemeentelijke toezichthouders" in artikel </text:p>
            <text:p text:style-name="al">4a van de noodverordening ook toezichthouders uit o.a. het sociale domein betrokken kunnen </text:p>
            <text:p text:style-name="al">worden bij het toezicht van de noodverordening terwijl dat ongewenst is;</text:p>
            <text:p text:style-name="al">4. Overwegende, dat door het gebruik van de woorden 'rechtsgeldig' en 'door de besturen (...) zijn </text:p>
            <text:p text:style-name="al">aangewezen" in artikel 4a van de noodverordening zonder te vermelden 'in het verleden', het </text:p>
            <text:p text:style-name="al">onjuiste beeld ontstaat dat de gemeente nog steeds in staat is om in het kader van het toezicht </text:p>
            <text:p text:style-name="al">van de noodverordening toezichthouders aan te wijzen;</text:p>
            <text:p text:style-name="al">5. Overwegende dat voor het aanwijzen van de juiste buitengewone opsporingsambtenaren en </text:p>
            <text:p text:style-name="al">toezichthouders in het kader van het toezicht van de noodverordening er een apart </text:p>
            <text:p text:style-name="al">Aanwijzingsbesluit wordt vastgesteld;</text:p>
            <text:p text:style-name="al"/>
            <text:p text:style-name="al">Gelet op artikel 4 van de Noodverordening COVID-19 Veiligheidsregio Noord- en Oost-Gelderland </text:p>
            <text:p text:style-name="al">2020.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rtikel 4a van de Noodverordening COVID-19 Veiligheidsregio Noord- en Oost-Gelderland 2020 </text:p>
            <text:p text:style-name="al">in te trekken, onder vernummering van de artikelen 4b, 4c, 4d en 4e naar 4a, 4b, 4c en 4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0 maart 2020 te Apeldoorn </text:span></text:p>
            <text:p><text:span text:style-name="functie"/></text:p>
            <text:p><text:span text:style-name="functie">De waarnemend voorzitter van de Veiligheidsregio Noord- en Oost-Gelderland</text:span></text:p>
            <text:p><text:span text:style-name="functie"/></text:p>
            <text:p><text:span text:style-name="functie"/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062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2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2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El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/OVERHEID.category">Openbare orde en veiligheid | Organisatie en beleid</meta:user-defined>
    <meta:user-defined meta:name="DC.source">artikel 39 van de Wet veiligheidsregio’s]|[1.0:c:BWBR0027466&amp;artikel=39&amp;g=2020-01-01</meta:user-defined>
    <meta:user-defined meta:name="DC.source">artikel 174, tweede lid, van de Gemeentewet]|[1.0:c:BWBR0005416&amp;artikel=174&amp;lid=2&amp;g=2020-01-01</meta:user-defined>
    <meta:user-defined meta:name="DC.source">artikel 176 van de Gemeentewet]|[1.0:c:BWBR0005416&amp;artikel=176&amp;g=2020-01-01</meta:user-defined>
    <meta:user-defined meta:name="DCTERMS.alternative">Noodverordening COVID-19 Veiligheidsregio Noord- en Oost-Gelderland 2020</meta:user-defined>
    <dc:language>nl</dc:language>
    <meta:user-defined meta:name="OVERHEID.Gemeente/DC.spatial">Elburg</meta:user-defined>
    <meta:user-defined meta:name="DC.title">Noodverordening COVID-19 Veiligheidsregio Noord- en Oost-Gelderland 2020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624</meta:user-defined>
    <meta:user-defined meta:name="OVERHEIDop.betreftRegeling">CVDR638540_2</meta:user-defined>
    <meta:user-defined meta:name="xs:date/OVERHEIDop.startdatum">2020-03-20</meta:user-defined>
    <meta:user-defined meta:name="OVERHEIDop.GmbID/DC.identifier">gmb-2020-80624</meta:user-defined>
    <meta:user-defined meta:name="OVERHEIDop.versieInformatie"/>
  </office:meta>
</office:document-meta>
</file>