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64 te Nijmegen: aanvraag kamerverhuur - 13 kamers 13 person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aanvraag kamerverhuur - 13 kamers 13 personen (St. Jacobslaan 164 te Nijmegen)</text:p>
            <text:p text:style-name="common-al">
            <text:span text:style-name="nadrukvet">Activiteiten: </text:span>Huisvestingswet; </text:p>
            <text:p text:style-name="common-al">
            <text:span text:style-name="nadrukvet">Zaaknummer: </text:span>W.Z20.102376.01</text:p>
            <text:p text:style-name="common-al">
            <text:span text:style-name="nadrukvet">Product: </text:span>onttrekkingsvergunning</text:p>
            <text:p text:style-name="common-al">
            <text:span text:style-name="nadrukvet">Ontvangst: </text:span>11-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04E1DC-6ECA-4978-8387-4B1981B6979C" xlink:type="simple">http://www.nijmegen.nl/vergunningpagina/?guid=1B04E1DC-6ECA-4978-8387-4B1981B697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1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1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5.2 425751.42</meta:user-defined>
    <meta:user-defined meta:name="DC.title">St. Jacobslaan 164 te Nijmegen: aanvraag kamerverhuur - 13 kamers 13 personen - onttrekkingsvergunning - Aanvraag ontvangen</meta:user-defined>
    <meta:user-defined meta:name="OVERHEID.PostcodeHuisnummer/OVERHEIDop.postcodeHuisnummer">6533VM 164</meta:user-defined>
    <meta:user-defined meta:name="OVERHEIDop.straatnaam">St. Jacobslaan</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18</meta:user-defined>
    <meta:user-defined meta:name="OVERHEIDop.GmbID/DC.identifier">gmb-2020-80618</meta:user-defined>
    <meta:user-defined meta:name="OVERHEIDop.versieInformatie"/>
  </office:meta>
</office:document-meta>
</file>