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52 te Nijmegen: verwijderen van een asbest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0</text:p>
            <text:p text:style-name="common-al">
            <text:span text:style-name="nadrukvet">Omschrijving: </text:span>verwijderen van een asbestplaat (Krayenhofflaan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48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A7ADD4-5676-4D43-BFCA-4880D3A800AE" xlink:type="simple">http://www.nijmegen.nl/vergunningpagina/?guid=45A7ADD4-5676-4D43-BFCA-4880D3A800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61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49.67 428771.56</meta:user-defined>
    <meta:user-defined meta:name="DC.title">Krayenhofflaan 52 te Nijmegen: verwijderen van een asbestplaat - meldingen - Melding ontvangen</meta:user-defined>
    <meta:user-defined meta:name="OVERHEID.PostcodeHuisnummer/OVERHEIDop.postcodeHuisnummer">6541PV 52</meta:user-defined>
    <meta:user-defined meta:name="OVERHEIDop.straatnaam">Krayenhofflaan</meta:user-defined>
    <meta:user-defined meta:name="OVERHEIDop.woonplaats">Nijme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16</meta:user-defined>
    <meta:user-defined meta:name="OVERHEIDop.GmbID/DC.identifier">gmb-2020-80616</meta:user-defined>
    <meta:user-defined meta:name="OVERHEIDop.versieInformatie"/>
  </office:meta>
</office:document-meta>
</file>