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orgstraat 4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0</text:p>
            <text:p text:style-name="common-al">
            <text:span text:style-name="nadrukvet">Omschrijving: </text:span>verwijderen van asbest (Uilenborgstraat 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47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8D1A81-C452-446B-B283-50E60C344751" xlink:type="simple">http://www.nijmegen.nl/vergunningpagina/?guid=428D1A81-C452-446B-B283-50E60C3447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61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58.83 424219.95</meta:user-defined>
    <meta:user-defined meta:name="DC.title">Uilenborgstraat 47 te Nijmegen: verwijderen van asbest - meldingen - Melding ontvangen</meta:user-defined>
    <meta:user-defined meta:name="OVERHEID.PostcodeHuisnummer/OVERHEIDop.postcodeHuisnummer">6535RH 47</meta:user-defined>
    <meta:user-defined meta:name="OVERHEIDop.straatnaam">Uilenborgstraat</meta:user-defined>
    <meta:user-defined meta:name="OVERHEIDop.woonplaats">Nijme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15</meta:user-defined>
    <meta:user-defined meta:name="OVERHEIDop.GmbID/DC.identifier">gmb-2020-80615</meta:user-defined>
    <meta:user-defined meta:name="OVERHEIDop.versieInformatie"/>
  </office:meta>
</office:document-meta>
</file>