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e straat te Nijmegen: plaatsen van steigers tbv onderhoudswerkzaamhed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0</text:p>
            <text:p text:style-name="common-al">
            <text:span text:style-name="nadrukvet">Omschrijving: </text:span>plaatsen van steigers tbv onderhoudswerkzaamheden (Leuvensbroek 10e 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28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3-2020</text:p>
            <text:p text:style-name="common-al">
            <text:span text:style-name="nadrukvet">Definitieve beschikking verzonden: </text:span>24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0 tot en met 5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78D449B-C234-4880-93F5-1C1FD1756727" xlink:type="simple">http://www.nijmegen.nl/vergunningpagina/?guid=F78D449B-C234-4880-93F5-1C1FD17567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60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0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0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21.31 427108.8</meta:user-defined>
    <meta:user-defined meta:name="DC.title">Leuvensbroek 10e straat te Nijmegen: plaatsen van steigers tbv onderhoudswerkzaamheden - apv vergunning – Bijzondere wetten  - Vergunning verleend</meta:user-defined>
    <meta:user-defined meta:name="OVERHEID.PostcodeHuisnummer/OVERHEIDop.postcodeHuisnummer">6546XA 1001</meta:user-defined>
    <meta:user-defined meta:name="OVERHEIDop.straatnaam">Leuvensbroek</meta:user-defined>
    <meta:user-defined meta:name="OVERHEIDop.woonplaats">Nijme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03</meta:user-defined>
    <meta:user-defined meta:name="OVERHEIDop.GmbID/DC.identifier">gmb-2020-80603</meta:user-defined>
    <meta:user-defined meta:name="OVERHEIDop.versieInformatie"/>
  </office:meta>
</office:document-meta>
</file>