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Achterbosk 5 in Menaam</text:span>
          </text:p>
            <text:p text:style-name="common-al">Op 10 maart 2020 heeft de gemeente een melding aanleg inrit/uitrit ontvangen voor de locatie Achterbosk 5 in Menaam. De melding is geregistreerd onder zaaknummer MIU-20200012. De melding betreft het verbreden van de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60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690.86 580757.09</meta:user-defined>
    <meta:user-defined meta:name="DC.title">Kennisgeving ontvangst melding inrit/uitrit</meta:user-defined>
    <meta:user-defined meta:name="OVERHEID.PostcodeHuisnummer/OVERHEIDop.postcodeHuisnummer">9036KV 5</meta:user-defined>
    <meta:user-defined meta:name="OVERHEIDop.straatnaam">Achterbosk</meta:user-defined>
    <meta:user-defined meta:name="OVERHEIDop.woonplaats">Mena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01</meta:user-defined>
    <meta:user-defined meta:name="OVERHEIDop.GmbID/DC.identifier">gmb-2020-80601</meta:user-defined>
    <meta:user-defined meta:name="OVERHEIDop.versieInformatie"/>
  </office:meta>
</office:document-meta>
</file>