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Plaatsen dakopbouw, Tjadenweg 34 en 36 Wijde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novemner 2019</text:p>
            <text:p text:style-name="common-al">Ons kenmerk:WB/2019/0294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754 502481</meta:user-defined>
    <meta:user-defined meta:name="DC.title">Verlenging beslistermijn aanvraag omgevingsvergunning: Plaatsen dakopbouw, Tjadenweg 34 en 36 Wijdewormer.</meta:user-defined>
    <meta:user-defined meta:name="OVERHEID.PostcodeHuisnummer/OVERHEIDop.postcodeHuisnummer">1456AM 34</meta:user-defined>
    <meta:user-defined meta:name="OVERHEIDop.straatnaam">Tjadenweg</meta:user-defined>
    <meta:user-defined meta:name="OVERHEIDop.woonplaats">Wijdewormer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60</meta:user-defined>
    <meta:user-defined meta:name="OVERHEIDop.GmbID/DC.identifier">gmb-2020-8060</meta:user-defined>
    <meta:user-defined meta:name="OVERHEIDop.versieInformatie"/>
  </office:meta>
</office:document-meta>
</file>