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bouw woonhuis, Matensestraat 43b,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nieuwbouw woonhuis, Matensestraat 43b, Dodewaard (16-03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059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9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9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168 436210</meta:user-defined>
    <meta:user-defined meta:name="DC.title">Aangevraagde omgevingsvergunning nieuwbouw woonhuis, Matensestraat 43b, Dodewaard</meta:user-defined>
    <meta:user-defined meta:name="OVERHEID.PostcodeHuisnummer/OVERHEIDop.postcodeHuisnummer">6669CG 43</meta:user-defined>
    <meta:user-defined meta:name="OVERHEIDop.straatnaam">Matensestraat</meta:user-defined>
    <meta:user-defined meta:name="OVERHEIDop.woonplaats">Dodewaard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597</meta:user-defined>
    <meta:user-defined meta:name="OVERHEIDop.GmbID/DC.identifier">gmb-2020-80597</meta:user-defined>
    <meta:user-defined meta:name="OVERHEIDop.versieInformatie"/>
  </office:meta>
</office:document-meta>
</file>