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nriëtte Blaekweg 1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0 besloten om de beslistermijn voor de aanvraag met zaaknummer 2302265 voor een omgevingsvergunning voor het <text:span text:style-name="nadrukvet">plaatsen van een pipowagen nabij sportveld </text:span>op locatie Henriëtte Blaekweg 1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80594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9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9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9753.51 464286.3</meta:user-defined>
    <meta:user-defined meta:name="DC.title">Kennisgeving verlenging beslistermijn omgevingsvergunning Henriëtte Blaekweg 1 in Soest</meta:user-defined>
    <meta:user-defined meta:name="OVERHEID.PostcodeHuisnummer/OVERHEIDop.postcodeHuisnummer">3768HA 1</meta:user-defined>
    <meta:user-defined meta:name="OVERHEIDop.straatnaam">Henri??tte Blaekweg</meta:user-defined>
    <meta:user-defined meta:name="OVERHEIDop.woonplaats">Soest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594</meta:user-defined>
    <meta:user-defined meta:name="OVERHEIDop.GmbID/DC.identifier">gmb-2020-80594</meta:user-defined>
    <meta:user-defined meta:name="OVERHEIDop.versieInformatie"/>
  </office:meta>
</office:document-meta>
</file>