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dakopbouw aan de Botter acker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tter acker 22 </text:p>
                <text:p text:style-name="al">Omschrijving : realiseren van een dakopbouw</text:p>
                <text:p text:style-name="al"> Zaaknummer : Z/2020/316961 </text:p>
                <text:p text:style-name="al">Bekendmakingsdatum: 10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58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8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8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6961</meta:user-defined>
    <dc:language>nl</dc:language>
    <meta:user-defined meta:name="OVERHEID.EPSG28992/DC.spatial">105477.875 501574.319</meta:user-defined>
    <meta:user-defined meta:name="DC.title">Verleende omgevingsvergunning, realiseren van dakopbouw aan de Botter acker 22, te Heemskerk.</meta:user-defined>
    <meta:user-defined meta:name="OVERHEID.PostcodeHuisnummer/OVERHEIDop.postcodeHuisnummer">1965TP 22</meta:user-defined>
    <meta:user-defined meta:name="OVERHEIDop.straatnaam">Botter acker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589</meta:user-defined>
    <meta:user-defined meta:name="OVERHEIDop.GmbID/DC.identifier">gmb-2020-80589</meta:user-defined>
    <meta:user-defined meta:name="OVERHEIDop.versieInformatie"/>
  </office:meta>
</office:document-meta>
</file>