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legalisatie van de reeds uitgevoerde werkzaamheden mbt de verbouw herindeling van en gevelaanpassingen aan een woning - Burg De Bordesplein 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atie van de reeds uitgevoerde werkzaamheden mbt de verbouw herindeling van en gevelaanpassingen aan een woning. </text:p>
            <text:p text:style-name="common-al">Met de adressering : Burg De Bordesplein 7, 3135 HE </text:p>
            <text:p text:style-name="common-al">Kenmerk : OVXINR-6419</text:p>
            <text:p text:style-name="common-al">Type aanvraag : vergunningaanvraag regulier behandelen</text:p>
            <text:p text:style-name="common-al">Datum ontvangst : 16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058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8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8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19</meta:user-defined>
    <dc:language>nl</dc:language>
    <meta:user-defined meta:name="OVERHEID.EPSG28992/DC.spatial">83583.059 437017.354</meta:user-defined>
    <meta:user-defined meta:name="DC.title">Gemeente Vlaardingen - aanvraag omgevingsvergunning - legalisatie van de reeds uitgevoerde werkzaamheden mbt de verbouw herindeling van en gevelaanpassingen aan een woning - Burg De Bordesplein 7, Vlaardingen</meta:user-defined>
    <meta:user-defined meta:name="OVERHEID.PostcodeHuisnummer/OVERHEIDop.postcodeHuisnummer">3135HE 7</meta:user-defined>
    <meta:user-defined meta:name="OVERHEIDop.straatnaam">Burgemeester de Bordesplein</meta:user-defined>
    <meta:user-defined meta:name="OVERHEIDop.woonplaats">Vlaardin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581</meta:user-defined>
    <meta:user-defined meta:name="OVERHEIDop.GmbID/DC.identifier">gmb-2020-80581</meta:user-defined>
    <meta:user-defined meta:name="OVERHEIDop.versieInformatie"/>
  </office:meta>
</office:document-meta>
</file>