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iempad/Gooimeerdijk Oost, het plaatsen van een aardgas drukverhog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0 een aanvraag omgevingsvergunning ontvangen voor het plaatsen van een aardgas drukverhogingsinstallatie, activiteit *1 op de locatie Priempad/Gooimeerdijk Oost. De aanvraag heeft dossiernummer 20Z0001246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5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246</meta:user-defined>
    <dc:language>nl</dc:language>
    <meta:user-defined meta:name="OVERHEID.EPSG28992/DC.spatial">151867.234 479822.75</meta:user-defined>
    <meta:user-defined meta:name="DC.title">Gemeente Zeewolde, aanvraag omgevingsvergunning, Priempad/Gooimeerdijk Oost, het plaatsen van een aardgas drukverhogingsinstallatie</meta:user-defined>
    <meta:user-defined meta:name="OVERHEID.PostcodeHuisnummer/OVERHEIDop.postcodeHuisnummer">3896LZ 46</meta:user-defined>
    <meta:user-defined meta:name="OVERHEIDop.straatnaam">Nekkeveldweg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572</meta:user-defined>
    <meta:user-defined meta:name="OVERHEIDop.GmbID/DC.identifier">gmb-2020-80572</meta:user-defined>
    <meta:user-defined meta:name="OVERHEIDop.versieInformatie"/>
  </office:meta>
</office:document-meta>
</file>