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 ontwerp ter inzage gelegd voor het veranderen van een inrichting en het bouwen van een bouwwerk, Klein Vortum 6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in ontwerp ter inzage (van 15 januari 2020 tot en met 26 februari 2020) hebben gelegd</text:p>
            <text:p text:style-name="common-al"/>
            <text:p text:style-name="common-al">Voor: het veranderen van een inrichting en het bouwen van een bouwwerk </text:p>
            <text:p text:style-name="common-al">Locatie: Klein Vortum 6 te Vortum-Mullem</text:p>
            <text:p text:style-name="common-al">Datum ter inzagelegging: <text:span text:style-name="nadrukvet">15 januari 2020 </text:span><text:span text:style-name="nadrukvet">tot en met</text:span><text:span text:style-name="nadrukvet"> 26 februari 2020</text:span></text:p>
            <text:p text:style-name="common-al"/>
            <text:p text:style-name="common-al"/>
            <text:p text:style-name="common-al">Als u het niet eens bent met een ontwerpbeschikking, dan kan een ieder binnen zes weken  naar keuze schriftelijk en/of mondeling gemotiveerd zienswijzen naar voren brengen bij burgemeester en wethouders van Boxmeer. Voor het naar voren brengen van een mondelinge zienswijze kunt u een afspraak maken met de afdeling Vergunningen, Toezicht en Handhaving.</text:p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820 403436</meta:user-defined>
    <meta:user-defined meta:name="DC.title">Omgevingsvergunning in ontwerp ter inzage gelegd voor het veranderen van een inrichting en het bouwen van een bouwwerk, Klein Vortum 6 te Vortum-Mullem</meta:user-defined>
    <meta:user-defined meta:name="OVERHEID.PostcodeHuisnummer/OVERHEIDop.postcodeHuisnummer">5827AG 4</meta:user-defined>
    <meta:user-defined meta:name="OVERHEIDop.straatnaam">Klein Vortum</meta:user-defined>
    <meta:user-defined meta:name="OVERHEIDop.woonplaats">Vortum-Mull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057</meta:user-defined>
    <meta:user-defined meta:name="OVERHEIDop.GmbID/DC.identifier">gmb-2020-8057</meta:user-defined>
    <meta:user-defined meta:name="OVERHEIDop.versieInformatie"/>
  </office:meta>
</office:document-meta>
</file>