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eulsebaan 10, 12, 14, en 1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een besluit genomen op de aanvraag voor een omgevingsvergunning voor het bouwen van boerderijwoningen met zaaknummer Z/19/057755 / 19SZ1943 op locatie Keulsebaan 10, 12, 14, en 1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1 febr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80561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6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61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eulsebaan 10, 12, 14, en 16 te Westervoort</meta:user-defined>
    <dc:language>nl</dc:language>
    <meta:user-defined meta:name="OVERHEID.EPSG28992/DC.spatial">195861.14 441632.05</meta:user-defined>
    <meta:user-defined meta:name="DC.title">Kennisgeving besluit op de aanvraag omgevingsvergunning, Keulsebaan 10, 12, 14, en 16 te Westervoort</meta:user-defined>
    <meta:user-defined meta:name="OVERHEID.PostcodeHuisnummer/OVERHEIDop.postcodeHuisnummer">6931MA 5</meta:user-defined>
    <meta:user-defined meta:name="OVERHEIDop.straatnaam">Westeneynde</meta:user-defined>
    <meta:user-defined meta:name="OVERHEIDop.woonplaats">Westervoort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61</meta:user-defined>
    <meta:user-defined meta:name="OVERHEIDop.GmbID/DC.identifier">gmb-2020-80561</meta:user-defined>
    <meta:user-defined meta:name="OVERHEIDop.versieInformatie"/>
  </office:meta>
</office:document-meta>
</file>