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ouwen van een bijgebouw en plaatsen erfafscheiding aan de Joost Wiermsaweg 26 te Jistrum (Olonr.502518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:</text:p>
            <text:p text:style-name="common-al">Het bouwen van een bijgebouw en een erfafscheiding op het perceel Joost Wiersmaweg 26 te Jistrum</text:p>
            <text:p text:style-name="common-al">Olo nr. 5025183</text:p>
            <text:p text:style-name="common-al">Het plan ligt met ingang van <text:span text:style-name="nadrukvet">26 maart 2020</text:span> gedurende twee weken ter inzage bij de publieksbalie Bouwen en Wenjen.</text:p>
            <text:p text:style-name="common-al">Gedurende de termijn van terinzagelegging kan een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0554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5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5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0503 580732</meta:user-defined>
    <meta:user-defined meta:name="DC.title">Voornemen verlenen omgevingsvergunning (reguliere procedure) voor het bouwen van een bijgebouw en plaatsen erfafscheiding aan de Joost Wiermsaweg 26 te Jistrum (Olonr.5025183)</meta:user-defined>
    <meta:user-defined meta:name="OVERHEID.PostcodeHuisnummer/OVERHEIDop.postcodeHuisnummer">9258CD 26</meta:user-defined>
    <meta:user-defined meta:name="OVERHEIDop.straatnaam">Joost Wiersmaweg</meta:user-defined>
    <meta:user-defined meta:name="OVERHEIDop.woonplaats">Jistrum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554</meta:user-defined>
    <meta:user-defined meta:name="OVERHEIDop.GmbID/DC.identifier">gmb-2020-80554</meta:user-defined>
    <meta:user-defined meta:name="OVERHEIDop.versieInformatie"/>
  </office:meta>
</office:document-meta>
</file>