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70, Avondvierdaagse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Avondvierdaagse Sneek op 25-5 t/m 28-5-2020, waarbij de wegen Stationsstraat / Veemarktstraat / Almastraat (gedeeltelijk) van 15.00 tot 20.30 uur worden afgesloten. (18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5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983.158 560539.82</meta:user-defined>
    <meta:user-defined meta:name="DC.title">Verleende evenementenvergunning EV20200070, Avondvierdaagse te Sneek</meta:user-defined>
    <meta:user-defined meta:name="OVERHEID.PostcodeHuisnummer/OVERHEIDop.postcodeHuisnummer">8601GB 5</meta:user-defined>
    <meta:user-defined meta:name="OVERHEIDop.straatnaam">Stationsstraat</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80553</meta:user-defined>
    <meta:user-defined meta:name="OVERHEIDop.GmbID/DC.identifier">gmb-2020-80553</meta:user-defined>
    <meta:user-defined meta:name="OVERHEIDop.versieInformatie"/>
  </office:meta>
</office:document-meta>
</file>