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Veldhovensedijk 1 in Riethoven, organiseren van een Campina Open Boerderijdag 2020 op 0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80</text:p>
            <text:p text:style-name="common-al">Meldingsdatum: 6 maart 2020</text:p>
            <text:p text:style-name="common-al">Omschrijving: Veldhovensedijk 1 in Riethoven, organiseren van een Campina Open Boerderijdag 2020 op 01 jun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55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69 376196</meta:user-defined>
    <meta:user-defined meta:name="DC.title">Ingekomen APV melding, Veldhovensedijk 1 in Riethoven, organiseren van een Campina Open Boerderijdag 2020 op 01 juni 2020</meta:user-defined>
    <meta:user-defined meta:name="OVERHEID.PostcodeHuisnummer/OVERHEIDop.postcodeHuisnummer">5561VD 1</meta:user-defined>
    <meta:user-defined meta:name="OVERHEIDop.straatnaam">Veldhovensedijk</meta:user-defined>
    <meta:user-defined meta:name="OVERHEIDop.woonplaats">Riethov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50</meta:user-defined>
    <meta:user-defined meta:name="OVERHEIDop.GmbID/DC.identifier">gmb-2020-80550</meta:user-defined>
    <meta:user-defined meta:name="OVERHEIDop.versieInformatie"/>
  </office:meta>
</office:document-meta>
</file>