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eersendijk 8 7683PC Den Ham Tovenaarsfeest ontheffing artikel 35 Drank- en Horecawet van 25-04-2020 19.00 uur t/m 26-04-2020 01.00 uur (ontvangen 11-03-2020, zaaknummer 17001394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eersendijk 8 7683PC Den Ham, </text:p>
            <text:p text:style-name="common-al">Wat: ontheffing artikel 35 Drank- en Horecawet van 25-04-2020 19.00 uur t/m 26-04-2020 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54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artikel 35 Drank- en Horecawet van 25-04-2020 19.00 uur t/m 26-04-2020 01.00 uur</meta:user-defined>
    <dc:language>nl</dc:language>
    <meta:user-defined meta:name="OVERHEID.EPSG28992/DC.spatial">228663.000187523 497797.00046708</meta:user-defined>
    <meta:user-defined meta:name="DC.title">Gemeente Twenterand - Ingekomen aanvraag, Meersendijk 8 7683PC Den Ham Tovenaarsfeest ontheffing artikel 35 Drank- en Horecawet van 25-04-2020 19.00 uur t/m 26-04-2020 01.00 uur (ontvangen 11-03-2020, zaaknummer 1700139412020)</meta:user-defined>
    <meta:user-defined meta:name="OVERHEID.PostcodeHuisnummer/OVERHEIDop.postcodeHuisnummer">7683PC 8</meta:user-defined>
    <meta:user-defined meta:name="OVERHEIDop.straatnaam">Meersendijk</meta:user-defined>
    <meta:user-defined meta:name="OVERHEIDop.woonplaats">Den Ham</meta:user-defined>
    <meta:user-defined meta:name="DCTERMS.W3CDTF/DCTERMS.available">2020-04-01</meta:user-defined>
    <meta:user-defined meta:name="DCTERMS.W3CDTF/OVERHEIDop.jaargang">2020</meta:user-defined>
    <meta:user-defined meta:name="OVERHEIDop.publicationIssue">80548</meta:user-defined>
    <meta:user-defined meta:name="OVERHEIDop.GmbID/DC.identifier">gmb-2020-80548</meta:user-defined>
    <meta:user-defined meta:name="OVERHEIDop.versieInformatie"/>
  </office:meta>
</office:document-meta>
</file>