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op de openbare weg, uitstallen van plantjes bij winkel aan de Maerten van Heemskerckstraat 1-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grond van artikel 2:10, lid 1, van de Algemene plaatselijke verordening (Apv), vergunning verleend voor het uitstallen van plantjes bij een winkel aan de Maerten van Heemskerckstraat 1-11. Deze vergunning geldt voor de periode: 23 maart tot 4 mei 2020.</text:p>
            <text:p text:style-name="common-al">Deze vergunning is 18 maart 2020 bekendgemaakt. </text:p>
            <text:p text:style-name="common-al"/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</text:p>
            <text:p text:style-name="common-al">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uw naam en adres;</text:p>
            <text:p text:style-name="common-al">- de datum waarop u het bezwaarschrift schrijft;</text:p>
            <text:p text:style-name="common-al">- een omschrijving van het besluit waartegen u bezwaar wilt maken (of u stuurt een kopie van het besluit mee);</text:p>
            <text:p text:style-name="common-al">- de redenen waarom u bezwaar maakt;</text:p>
            <text:p text:style-name="common-al">- uw handtekening.</text:p>
            <text:p text:style-name="common-al"/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23158</meta:user-defined>
    <dc:language>nl</dc:language>
    <meta:user-defined meta:name="OVERHEID.EPSG28992/DC.spatial">106383.115 502699.357</meta:user-defined>
    <meta:user-defined meta:name="DC.title">Activiteiten op de openbare weg, uitstallen van plantjes bij winkel aan de Maerten van Heemskerckstraat 1-11, te Heemskerk.</meta:user-defined>
    <meta:user-defined meta:name="OVERHEID.PostcodeHuisnummer/OVERHEIDop.postcodeHuisnummer">1961EB 1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539</meta:user-defined>
    <meta:user-defined meta:name="OVERHEIDop.GmbID/DC.identifier">gmb-2020-80539</meta:user-defined>
    <meta:user-defined meta:name="OVERHEIDop.versieInformatie"/>
  </office:meta>
</office:document-meta>
</file>