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1: St. Jacobslaan 61, Gall &amp; Gall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0</text:p>
            <text:p text:style-name="common-al">
            <text:span text:style-name="nadrukvet">Omschrijving: </text:span>St. Jacobslaan 61, Gall &amp; Gall, vestiging nieuwe onderneming, DHW (St. Jacobslaan 6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85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24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0 tot en met 5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34FD87-5831-4B50-9573-871A95B20B77" xlink:type="simple">http://www.nijmegen.nl/vergunningpagina/?guid=AA34FD87-5831-4B50-9573-871A95B20B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52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8.44 425417.73</meta:user-defined>
    <meta:user-defined meta:name="DC.title">St. Jacobslaan 61: St. Jacobslaan 61, Gall &amp; Gall, vestiging nieuwe onderneming, DHW - apv vergunning – Bijzondere wetten  - Vergunning verleend</meta:user-defined>
    <meta:user-defined meta:name="OVERHEID.PostcodeHuisnummer/OVERHEIDop.postcodeHuisnummer">6533VD 321</meta:user-defined>
    <meta:user-defined meta:name="OVERHEIDop.straatnaam">St. Jacobslaan</meta:user-defined>
    <meta:user-defined meta:name="OVERHEIDop.woonplaats">Nijme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29</meta:user-defined>
    <meta:user-defined meta:name="OVERHEIDop.GmbID/DC.identifier">gmb-2020-80529</meta:user-defined>
    <meta:user-defined meta:name="OVERHEIDop.versieInformatie"/>
  </office:meta>
</office:document-meta>
</file>