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haegh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6 maart 2020</text:p>
            <text:p text:style-name="common-al">Activiteit: het aanpassen van de parkeeroplossing voor project Rhijnhaeghe</text:p>
            <text:p text:style-name="common-al">WABO-Wabonummer: OV 813574</text:p>
            <text:p text:style-name="common-al">Datum ontvangst aanvraag: 23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052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40.734 453172.55</meta:user-defined>
    <meta:user-defined meta:name="DC.title">Nieuwe aanvraag omgevingsvergunning, Rhijnhaeghe in Bunnik</meta:user-defined>
    <meta:user-defined meta:name="OVERHEID.PostcodeHuisnummer/OVERHEIDop.postcodeHuisnummer">3981TZ 30</meta:user-defined>
    <meta:user-defined meta:name="OVERHEIDop.straatnaam">Rhijnhaeghe</meta:user-defined>
    <meta:user-defined meta:name="OVERHEIDop.woonplaats">Bunni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27</meta:user-defined>
    <meta:user-defined meta:name="OVERHEIDop.GmbID/DC.identifier">gmb-2020-80527</meta:user-defined>
    <meta:user-defined meta:name="OVERHEIDop.versieInformatie"/>
  </office:meta>
</office:document-meta>
</file>