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beslissingstermijn omgevingsvergunning Walstraat 92 en 9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zij van de volgende aanvraag voor een omgevingsvergunning de beslissingstermijn hebben verdaagd met 6 weken: </text:p>
            <text:p text:style-name="last-al">Voor het renoveren en splitsen van de woning op het adres Walstraat 92 en 92a in Vlissingen (de uiterste beslisdatum komt hiermee te liggen op 15 april 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052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2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2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Huisvesting | Organisatie en beleid</meta:user-defined>
    <dc:language>nl</dc:language>
    <meta:user-defined meta:name="OVERHEID.EPSG28992/DC.spatial">28999.588 385478.3</meta:user-defined>
    <meta:user-defined meta:name="DC.title">Verdagen beslissingstermijn omgevingsvergunning Walstraat 92 en 92a</meta:user-defined>
    <meta:user-defined meta:name="OVERHEID.PostcodeHuisnummer/OVERHEIDop.postcodeHuisnummer">4381GE 92</meta:user-defined>
    <meta:user-defined meta:name="OVERHEIDop.straatnaam">Walstraat</meta:user-defined>
    <meta:user-defined meta:name="OVERHEIDop.woonplaats">Vlissing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525</meta:user-defined>
    <meta:user-defined meta:name="OVERHEIDop.GmbID/DC.identifier">gmb-2020-80525</meta:user-defined>
    <meta:user-defined meta:name="OVERHEIDop.versieInformatie"/>
  </office:meta>
</office:document-meta>
</file>