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golfplaten met hulpstukken uit de woning, Ganzekolk 5, 7399 AK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7 februari 2020 een sloopmelding ingediend voor:</text:p>
            <text:p text:style-name="common-al">Status: melding</text:p>
            <text:p text:style-name="common-al">Locatie: Ganzekolk 5, 7399 AK te Empe</text:p>
            <text:p text:style-name="common-al">Voor: het saneren van de asbesthoudende golfplaten met hulpstukken uit de woning</text:p>
            <text:p text:style-name="common-al">Zaakdossier: DOS-2020-01827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april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052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307.514 462443.909</meta:user-defined>
    <meta:user-defined meta:name="DC.title">Gemeente Brummen - sloopmelding, het saneren van de asbesthoudende golfplaten met hulpstukken uit de woning, Ganzekolk 5, 7399 AK te Empe</meta:user-defined>
    <meta:user-defined meta:name="OVERHEID.PostcodeHuisnummer/OVERHEIDop.postcodeHuisnummer">7399AK 5</meta:user-defined>
    <meta:user-defined meta:name="OVERHEIDop.straatnaam">Ganzekolk</meta:user-defined>
    <meta:user-defined meta:name="OVERHEIDop.woonplaats">Emp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524</meta:user-defined>
    <meta:user-defined meta:name="OVERHEIDop.GmbID/DC.identifier">gmb-2020-80524</meta:user-defined>
    <meta:user-defined meta:name="OVERHEIDop.versieInformatie"/>
  </office:meta>
</office:document-meta>
</file>