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ong. in Den Dungen (Kadastraal bekend sectie K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1</text:p>
            <text:p text:style-name="common-al">Aangevraagd op 02 januari 2020</text:p>
            <text:p text:style-name="common-al">het aanleggen van een inrit/uitweg en het kappen van 3 bomen</text:p>
            <text:p text:style-name="common-al">Reguliere procedure voor de activiteit: kapp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4885</meta:user-defined>
    <meta:user-defined meta:name="DCTERMS.abstract">Woudseweg ong. in Den Dungen (Kadastraal bekend sectie K 28), het aanleggen van een inrit/uitweg en het kappen van 3 bomen</meta:user-defined>
    <dc:language>nl</dc:language>
    <meta:user-defined meta:name="OVERHEID.EPSG28992/DC.spatial">154636 406143</meta:user-defined>
    <meta:user-defined meta:name="DC.title">Aangevraagde omgevingsvergunning Woudseweg ong. in Den Dungen (Kadastraal bekend sectie K28)</meta:user-defined>
    <meta:user-defined meta:name="OVERHEID.PostcodeHuisnummer/OVERHEIDop.postcodeHuisnummer">5482SE 2</meta:user-defined>
    <meta:user-defined meta:name="OVERHEIDop.straatnaam">Woudseweg</meta:user-defined>
    <meta:user-defined meta:name="OVERHEIDop.woonplaats">Schijnd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52</meta:user-defined>
    <meta:user-defined meta:name="OVERHEIDop.GmbID/DC.identifier">gmb-2020-8052</meta:user-defined>
    <meta:user-defined meta:name="OVERHEIDop.versieInformatie"/>
  </office:meta>
</office:document-meta>
</file>