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J.C. Gabriël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maart 2020 een besluit genomen op de aanvraag met zaaknummer HZ_WABO-20-0009 voor het uitbreiden van de woning aan de achtergevel alsmede het vergroten van de kelder op locatie P.J.C. Gabriëllaan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05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18 476791</meta:user-defined>
    <meta:user-defined meta:name="DC.title">Verleende omgevingsvergunning P.J.C. Gabriëllaan 3 te Bussum</meta:user-defined>
    <meta:user-defined meta:name="OVERHEID.PostcodeHuisnummer/OVERHEIDop.postcodeHuisnummer">1401BV 3</meta:user-defined>
    <meta:user-defined meta:name="OVERHEIDop.straatnaam">P.J.C. Gabri??llaan</meta:user-defined>
    <meta:user-defined meta:name="OVERHEIDop.woonplaats">Bussum</meta:user-defined>
    <meta:user-defined meta:name="DCTERMS.W3CDTF/DCTERMS.available">2020-03-26</meta:user-defined>
    <meta:user-defined meta:name="DCTERMS.W3CDTF/OVERHEIDop.jaargang">2020</meta:user-defined>
    <meta:user-defined meta:name="OVERHEIDop.publicationIssue">80510</meta:user-defined>
    <meta:user-defined meta:name="OVERHEIDop.GmbID/DC.identifier">gmb-2020-80510</meta:user-defined>
    <meta:user-defined meta:name="OVERHEIDop.versieInformatie"/>
  </office:meta>
</office:document-meta>
</file>