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se Dammershof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maart 2020 een besluit genomen op de aanvraag met zaaknummer HZ_WABO-19-2069 voor het verhogen van de nok en het plaatsen van dakkapellen in het voordakvlak van de woning op locatie Elise Dammershof 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50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0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0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42 475377</meta:user-defined>
    <meta:user-defined meta:name="DC.title">Verleende omgevingsvergunning Elise Dammershof 13 te Bussum</meta:user-defined>
    <meta:user-defined meta:name="OVERHEID.PostcodeHuisnummer/OVERHEIDop.postcodeHuisnummer">1403SB 13</meta:user-defined>
    <meta:user-defined meta:name="OVERHEIDop.straatnaam">Elise Dammershof</meta:user-defined>
    <meta:user-defined meta:name="OVERHEIDop.woonplaats">Bussum</meta:user-defined>
    <meta:user-defined meta:name="DCTERMS.W3CDTF/DCTERMS.available">2020-03-26</meta:user-defined>
    <meta:user-defined meta:name="DCTERMS.W3CDTF/OVERHEIDop.jaargang">2020</meta:user-defined>
    <meta:user-defined meta:name="OVERHEIDop.publicationIssue">80505</meta:user-defined>
    <meta:user-defined meta:name="OVERHEIDop.GmbID/DC.identifier">gmb-2020-80505</meta:user-defined>
    <meta:user-defined meta:name="OVERHEIDop.versieInformatie"/>
  </office:meta>
</office:document-meta>
</file>