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meldingen Wet milieubeheer - starten van het bedrijf - Lemiers-Rijksweg 120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gelet op artikel 8.41 van de Wet Milieubeheer, bekend dat de volgende melding Activiteitenbesluit milieubeheer is ingediend:</text:p>
            <text:p text:style-name="common-al">Stichting Koraal Lemiers-Rijksweg 120 te 6295 AR Lemiers, voor het starten van het bedrijf </text:p>
            <text:p text:style-name="common-al">Stichting Koraal. De melding is ingediend op 16-03-2020.</text:p>
            <text:p text:style-name="common-al">Genoemde melding ( <text:span text:style-name="nadrukvet">onder II</text:span> ) met bijbehorende stukken kan gedurende 6 weken na de in de aanhef van deze publicatie vermelde datum, ter inzage aangevraagd worden via <text:a xlink:href="mailto:info@vaals.nl" xlink:type="simple">info@vaals.nl</text:a> . Voor eventuele vragen met betrekking tot deze melding kunt u contact opnemen met de RUD Zuid-Limburg, telefoon 043-3897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050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0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0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Natuur en milieu | Organisatie en beleid</meta:user-defined>
    <dc:language>nl</dc:language>
    <meta:user-defined meta:name="OVERHEID.EPSG28992/DC.spatial">197397.61 311096.31</meta:user-defined>
    <meta:user-defined meta:name="DC.title">Gemeente Vaals - meldingen Wet milieubeheer - starten van het bedrijf - Lemiers-Rijksweg 120, Lemiers</meta:user-defined>
    <meta:user-defined meta:name="OVERHEID.PostcodeHuisnummer/OVERHEIDop.postcodeHuisnummer">6295AR 120</meta:user-defined>
    <meta:user-defined meta:name="OVERHEIDop.straatnaam">Lemiers-Rijksweg</meta:user-defined>
    <meta:user-defined meta:name="OVERHEIDop.woonplaats">Lemiers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501</meta:user-defined>
    <meta:user-defined meta:name="OVERHEIDop.GmbID/DC.identifier">gmb-2020-80501</meta:user-defined>
    <meta:user-defined meta:name="OVERHEIDop.versieInformatie"/>
  </office:meta>
</office:document-meta>
</file>