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beslissingstermijn omgevingsvergunning Visserijkade 11 t/m 19 en Eerste Binnenhaven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 met 6 weken: </text:p>
            <text:p text:style-name="last-al">Voor nieuwbouw bedrijfsverzamelgebouw met 6-8 units op het adres Visserijkade 11 t/m 19 en Eerste Binnenhavenweg 6 in Vlissingen (de uiterste beslisdatum komt hiermee te liggen op 15 april 2020 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049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9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9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30103.678 385673.492</meta:user-defined>
    <meta:user-defined meta:name="OVERHEID.EPSG28992/DC.spatial">30166.049 385882.865</meta:user-defined>
    <meta:user-defined meta:name="DC.title">Verdagen beslissingstermijn omgevingsvergunning Visserijkade 11 t/m 19 en Eerste Binnenhavenweg 6</meta:user-defined>
    <meta:user-defined meta:name="OVERHEID.PostcodeHuisnummer/OVERHEIDop.postcodeHuisnummer">4382ZG 9</meta:user-defined>
    <meta:user-defined meta:name="OVERHEID.PostcodeHuisnummer/OVERHEIDop.postcodeHuisnummer">4382ZG 1</meta:user-defined>
    <meta:user-defined meta:name="OVERHEIDop.straatnaam">Eerste Binnenhavenweg</meta:user-defined>
    <meta:user-defined meta:name="OVERHEIDop.straatnaam">Eerste Binnenhavenweg</meta:user-defined>
    <meta:user-defined meta:name="OVERHEIDop.woonplaats">Vlissingen</meta:user-defined>
    <meta:user-defined meta:name="OVERHEIDop.woonplaats">Vlissin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98</meta:user-defined>
    <meta:user-defined meta:name="OVERHEIDop.GmbID/DC.identifier">gmb-2020-80498</meta:user-defined>
    <meta:user-defined meta:name="OVERHEIDop.versieInformatie"/>
  </office:meta>
</office:document-meta>
</file>