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ervangen van gevelreclame - Koperstraat 19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–</text:number>
                <text:p text:style-name="al">Voor het vervangen van gevelreclame op het perceel <text:span text:style-name="nadrukvet">Koperstraat 19</text:span> te Vaals, kadastraal bekend gemeente Vaals, sectie A nummer 5903 (ontvangen 19-03-2020).</text:p>
              </text:list-item>
            </text:list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 via het algemene tel.nr. van de gemeente Vaal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80493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9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9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9673.09 309224.09</meta:user-defined>
    <meta:user-defined meta:name="DC.title">Gemeente Vaals - aanvraag omgevingsvergunning - vervangen van gevelreclame - Koperstraat 19, Vaals</meta:user-defined>
    <meta:user-defined meta:name="OVERHEID.PostcodeHuisnummer/OVERHEIDop.postcodeHuisnummer">6291AH 19</meta:user-defined>
    <meta:user-defined meta:name="OVERHEIDop.straatnaam">Koperstraat</meta:user-defined>
    <meta:user-defined meta:name="OVERHEIDop.woonplaats">Vaals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493</meta:user-defined>
    <meta:user-defined meta:name="OVERHEIDop.GmbID/DC.identifier">gmb-2020-80493</meta:user-defined>
    <meta:user-defined meta:name="OVERHEIDop.versieInformatie"/>
  </office:meta>
</office:document-meta>
</file>