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doen van graaf- en egalisatiewerkzaamheden voor het slopen van een woning - Hamrik 6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maart 2020 een besluit genomen op de aanvraag met zaaknummer Z202000695 voor het doen van graaf- en egalisatiewerkzaamheden voor het slopen van een woning op locatie Hamrik 6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, geen bouwwerk zijnde, of van werkzaamhe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maart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048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8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8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032 575300</meta:user-defined>
    <meta:user-defined meta:name="DC.title">Kennisgeving besluit op aanvraag voor het doen van graaf- en egalisatiewerkzaamheden voor het slopen van een woning - Hamrik 6 in Marum</meta:user-defined>
    <meta:user-defined meta:name="OVERHEID.PostcodeHuisnummer/OVERHEIDop.postcodeHuisnummer">9363TD 6</meta:user-defined>
    <meta:user-defined meta:name="OVERHEIDop.straatnaam">Hamrik</meta:user-defined>
    <meta:user-defined meta:name="OVERHEIDop.woonplaats">Marum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489</meta:user-defined>
    <meta:user-defined meta:name="OVERHEIDop.GmbID/DC.identifier">gmb-2020-80489</meta:user-defined>
    <meta:user-defined meta:name="OVERHEIDop.versieInformatie"/>
  </office:meta>
</office:document-meta>
</file>