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oor het bouwen van een woning (wijzigingsaanvraag op SXO-2019-0633) op de locatie Dalkweg 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0</text:p>
            <text:p text:style-name="common-al">Kenmerk: SXO-2020-00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48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8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8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98.94 464942.08</meta:user-defined>
    <meta:user-defined meta:name="DC.title">Omgevingsvergunning - voor het bouwen van een woning (wijzigingsaanvraag op SXO-2019-0633) op de locatie Dalkweg 1 in Klarenbeek</meta:user-defined>
    <meta:user-defined meta:name="OVERHEID.PostcodeHuisnummer/OVERHEIDop.postcodeHuisnummer">7382AA 1</meta:user-defined>
    <meta:user-defined meta:name="OVERHEIDop.straatnaam">Dalkweg</meta:user-defined>
    <meta:user-defined meta:name="OVERHEIDop.woonplaats">Klarenbe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80</meta:user-defined>
    <meta:user-defined meta:name="OVERHEIDop.GmbID/DC.identifier">gmb-2020-80480</meta:user-defined>
    <meta:user-defined meta:name="OVERHEIDop.versieInformatie"/>
  </office:meta>
</office:document-meta>
</file>