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32 strandslaaphuisjes Nollestr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32 strandslaaphuisjes op de locatie Nollestrand in Vlissingen (17-03-2020)</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047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7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7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523.111 386120.093</meta:user-defined>
    <meta:user-defined meta:name="DC.title">Vervangen van 32 strandslaaphuisjes Nollestrand</meta:user-defined>
    <meta:user-defined meta:name="OVERHEID.PostcodeHuisnummer/OVERHEIDop.postcodeHuisnummer">4384LT 1</meta:user-defined>
    <meta:user-defined meta:name="OVERHEIDop.straatnaam">Nollehoofd</meta:user-defined>
    <meta:user-defined meta:name="OVERHEIDop.woonplaats">Vlissingen</meta:user-defined>
    <meta:user-defined meta:name="DCTERMS.W3CDTF/DCTERMS.available">2020-03-26</meta:user-defined>
    <meta:user-defined meta:name="DCTERMS.W3CDTF/OVERHEIDop.jaargang">2020</meta:user-defined>
    <meta:user-defined meta:name="OVERHEIDop.publicationIssue">80475</meta:user-defined>
    <meta:user-defined meta:name="OVERHEIDop.GmbID/DC.identifier">gmb-2020-80475</meta:user-defined>
    <meta:user-defined meta:name="OVERHEIDop.versieInformatie"/>
  </office:meta>
</office:document-meta>
</file>