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t Lendebosch 5 in Hummelo,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maart 2020 is een melding ingediend voor het veranderen van een inrichting aan de Het Lendebosch 5 in Hummelo. De melding is geregistreerd onder kenmerk 187640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47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487 449432</meta:user-defined>
    <meta:user-defined meta:name="DC.title">milieumelding, Het Lendebosch 5 in Hummelo, het veranderen van een inrichting</meta:user-defined>
    <meta:user-defined meta:name="OVERHEID.PostcodeHuisnummer/OVERHEIDop.postcodeHuisnummer">6999DK 5</meta:user-defined>
    <meta:user-defined meta:name="OVERHEIDop.straatnaam">Het Lendebosch</meta:user-defined>
    <meta:user-defined meta:name="OVERHEIDop.woonplaats">Hummelo</meta:user-defined>
    <meta:user-defined meta:name="DCTERMS.W3CDTF/DCTERMS.available">2020-03-26</meta:user-defined>
    <meta:user-defined meta:name="OVERHEIDop.externeBijlage">besluit|exb-2020-15566</meta:user-defined>
    <meta:user-defined meta:name="DCTERMS.W3CDTF/OVERHEIDop.jaargang">2020</meta:user-defined>
    <meta:user-defined meta:name="OVERHEIDop.publicationIssue">80473</meta:user-defined>
    <meta:user-defined meta:name="OVERHEIDop.GmbID/DC.identifier">gmb-2020-80473</meta:user-defined>
    <meta:user-defined meta:name="OVERHEIDop.versieInformatie"/>
  </office:meta>
</office:document-meta>
</file>