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andkeramiekersstraat 11 6181 CL te Elsloo (O2020-005\0971132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05\0971132940 voor het vergroten van een garage en veranderen van erfafscheidinggelegen aan Bandkeramiekersstraat 11 6181 CL te Elsloo bij besluit van 24 maart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maart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046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6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6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8 328882</meta:user-defined>
    <meta:user-defined meta:name="OVERHEID.EPSG28992/DC.spatial">182116.41 328873.82</meta:user-defined>
    <meta:user-defined meta:name="DC.title">Besluit aanvraag omgevingsvergunning Bandkeramiekersstraat 11 6181 CL te Elsloo (O2020-005\0971132940)</meta:user-defined>
    <meta:user-defined meta:name="OVERHEID.PostcodeHuisnummer/OVERHEIDop.postcodeHuisnummer">6181CL 11</meta:user-defined>
    <meta:user-defined meta:name="OVERHEID.PostcodeHuisnummer/OVERHEIDop.postcodeHuisnummer">6181CL 11</meta:user-defined>
    <meta:user-defined meta:name="OVERHEIDop.straatnaam">Bandkeramiekersstraat</meta:user-defined>
    <meta:user-defined meta:name="OVERHEIDop.straatnaam">Bandkeramiekersstraat</meta:user-defined>
    <meta:user-defined meta:name="OVERHEIDop.woonplaats">Elsloo</meta:user-defined>
    <meta:user-defined meta:name="OVERHEIDop.woonplaats">Elsloo</meta:user-defined>
    <meta:user-defined meta:name="DCTERMS.W3CDTF/DCTERMS.available">2020-03-26</meta:user-defined>
    <meta:user-defined meta:name="DCTERMS.W3CDTF/OVERHEIDop.jaargang">2020</meta:user-defined>
    <meta:user-defined meta:name="OVERHEIDop.publicationIssue">80469</meta:user-defined>
    <meta:user-defined meta:name="OVERHEIDop.GmbID/DC.identifier">gmb-2020-80469</meta:user-defined>
    <meta:user-defined meta:name="OVERHEIDop.versieInformatie"/>
  </office:meta>
</office:document-meta>
</file>