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altje Noordewierlaan 4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maart 2020 besloten om de beslistermijn voor de aanvraag met zaaknummer HZ_WABO-20-0055 voor het plaatsen van een dakkapel in het voordakvlak van de woning op locatie Aaltje Noordewierlaan 4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045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5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5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394 475440</meta:user-defined>
    <meta:user-defined meta:name="DC.title">Verlengingsbesluit omgevingsvergunning Aaltje Noordewierlaan 47 te Bussum</meta:user-defined>
    <meta:user-defined meta:name="OVERHEID.PostcodeHuisnummer/OVERHEIDop.postcodeHuisnummer">1403JB 47</meta:user-defined>
    <meta:user-defined meta:name="OVERHEIDop.straatnaam">Aaltje Noordewierlaan</meta:user-defined>
    <meta:user-defined meta:name="OVERHEIDop.woonplaats">Bussum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457</meta:user-defined>
    <meta:user-defined meta:name="OVERHEIDop.GmbID/DC.identifier">gmb-2020-80457</meta:user-defined>
    <meta:user-defined meta:name="OVERHEIDop.versieInformatie"/>
  </office:meta>
</office:document-meta>
</file>