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ingetrokken aanvraag omgevingsvergunning - bouwen van een woning - Voorweg 232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trokken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232A, 2716 NL Zoetermeer, bouwen van een woning, WB20200094 (verzonden d.d. 02 maart 2020);</text:p>
              </text:list-item>
            </text:list>
            <text:p text:style-name="common-al">De aanvraag, de beschikking en de bijbehorende stukken kunnen worden ingezien gedurende zes weken vanaf datum verlening vergunning bij de Omgevingsbalie in de publiekshal van het Stadhuis. Voor openingstijden: zie colof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5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94 </meta:user-defined>
    <dc:language>nl</dc:language>
    <meta:user-defined meta:name="OVERHEID.EPSG28992/DC.spatial">90509.664 453764.438</meta:user-defined>
    <meta:user-defined meta:name="DC.title">Gemeente Zoetermeer - ingetrokken aanvraag omgevingsvergunning - bouwen van een woning - Voorweg 232A, Zoetermeer</meta:user-defined>
    <meta:user-defined meta:name="OVERHEID.PostcodeHuisnummer/OVERHEIDop.postcodeHuisnummer">2716NJ 157</meta:user-defined>
    <meta:user-defined meta:name="OVERHEIDop.straatnaam">Voorweg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55</meta:user-defined>
    <meta:user-defined meta:name="OVERHEIDop.GmbID/DC.identifier">gmb-2020-80455</meta:user-defined>
    <meta:user-defined meta:name="OVERHEIDop.versieInformatie"/>
  </office:meta>
</office:document-meta>
</file>