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drive-in bij een bestaande McDonalds en plaatsen diverse lichtreclames en bestelpaal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plaatsen van drive-in bij een bestaande McDonalds en plaatsen diverse lichtreclames en bestelpaal, WB20200058 (verzonden d.d. 17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5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8 </meta:user-defined>
    <dc:language>nl</dc:language>
    <meta:user-defined meta:name="OVERHEID.EPSG28992/DC.spatial">94254.66 451009.87</meta:user-defined>
    <meta:user-defined meta:name="DC.title">Gemeente Zoetermeer - verlening omgevingsvergunning - plaatsen van drive-in bij een bestaande McDonalds en plaatsen diverse lichtreclames en bestelpaal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53</meta:user-defined>
    <meta:user-defined meta:name="OVERHEIDop.GmbID/DC.identifier">gmb-2020-80453</meta:user-defined>
    <meta:user-defined meta:name="OVERHEIDop.versieInformatie"/>
  </office:meta>
</office:document-meta>
</file>