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en een opbouw, het aanleggen van een in-/uitrit en het kappen van twee bomen - Nassau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ssaulaan 16, 2712 AX Zoetermeer, plaatsen van een uitbouw en een opbouw, het aanleggen van een in-/uitrit en het kappen van twee bomen, WB20200001 (verzonden d.d. 18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4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01 </meta:user-defined>
    <dc:language>nl</dc:language>
    <meta:user-defined meta:name="OVERHEID.EPSG28992/DC.spatial">93797 452157.6</meta:user-defined>
    <meta:user-defined meta:name="DC.title">Gemeente Zoetermeer - verlening omgevingsvergunning - plaatsen van een uitbouw en een opbouw, het aanleggen van een in-/uitrit en het kappen van twee bomen - Nassaulaan 16, Zoetermeer</meta:user-defined>
    <meta:user-defined meta:name="OVERHEID.PostcodeHuisnummer/OVERHEIDop.postcodeHuisnummer">2712AX 16</meta:user-defined>
    <meta:user-defined meta:name="OVERHEIDop.straatnaam">Nassaulaan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48</meta:user-defined>
    <meta:user-defined meta:name="OVERHEIDop.GmbID/DC.identifier">gmb-2020-80448</meta:user-defined>
    <meta:user-defined meta:name="OVERHEIDop.versieInformatie"/>
  </office:meta>
</office:document-meta>
</file>