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Kaatsbaan 10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atsbaan 10 Schelluinen</text:p>
            <text:p text:style-name="common-al">
            <text:span text:style-name="nadrukvet">Locatie: Kaatsbaan 10 Schelluinen</text:span>
          </text:p>
            <text:p text:style-name="common-al">Datum ontvangst: 17 maart 2020</text:p>
            <text:p text:style-name="common-al">Deze melding is afgehandeld onder zaaknummer Z-20-3696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3108.77 428142.19</meta:user-defined>
    <meta:user-defined meta:name="DC.title">Gemeente Molenlanden Kennisgeving ontvangst activiteitenbesluit milieubeheer Kaatsbaan 10 Schelluinen</meta:user-defined>
    <meta:user-defined meta:name="OVERHEID.PostcodeHuisnummer/OVERHEIDop.postcodeHuisnummer">4209AD 10</meta:user-defined>
    <meta:user-defined meta:name="OVERHEIDop.straatnaam">Kaatsbaan</meta:user-defined>
    <meta:user-defined meta:name="OVERHEIDop.woonplaats">Schelluin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46</meta:user-defined>
    <meta:user-defined meta:name="OVERHEIDop.GmbID/DC.identifier">gmb-2020-80446</meta:user-defined>
    <meta:user-defined meta:name="OVERHEIDop.versieInformatie"/>
  </office:meta>
</office:document-meta>
</file>