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een telefoonmast - Abdissenbos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bdissenbos 9, 2715XA Zoetermeer, vervangen van een telefoonmast, WB20200121 (verzonden d.d. 17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2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2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1 </meta:user-defined>
    <dc:language>nl</dc:language>
    <meta:user-defined meta:name="OVERHEID.EPSG28992/DC.spatial">92660.8 452485.5</meta:user-defined>
    <meta:user-defined meta:name="DC.title">Gemeente Zoetermeer - verlening omgevingsvergunning - vervangen van een telefoonmast - Abdissenbos 9, Zoetermeer</meta:user-defined>
    <meta:user-defined meta:name="OVERHEID.PostcodeHuisnummer/OVERHEIDop.postcodeHuisnummer">2715XA 9</meta:user-defined>
    <meta:user-defined meta:name="OVERHEIDop.straatnaam">Abdissenbos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24</meta:user-defined>
    <meta:user-defined meta:name="OVERHEIDop.GmbID/DC.identifier">gmb-2020-80424</meta:user-defined>
    <meta:user-defined meta:name="OVERHEIDop.versieInformatie"/>
  </office:meta>
</office:document-meta>
</file>