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kleine hoogwerker voor het uitvoeren van reinigingswerkzaamheden - Promenade 29-45, 55-71 en 81-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 29-45, 55-71 en 81-95, Zoetermeer, gebruik openbare ruimte voor het plaatsen van een kleine hoogwerker voor het uitvoeren van reinigingswerkzaamheden, WB20200228 (ontvangen d.d. 19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1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1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28 </meta:user-defined>
    <dc:language>nl</dc:language>
    <meta:user-defined meta:name="OVERHEID.EPSG28992/DC.spatial">93294.121 452905.96</meta:user-defined>
    <meta:user-defined meta:name="DC.title">Gemeente Zoetermeer - aanvraag omgevingsvergunning - gebruik openbare ruimte voor het plaatsen van een kleine hoogwerker voor het uitvoeren van reinigingswerkzaamheden - Promenade 29-45, 55-71 en 81-95, Zoetermeer</meta:user-defined>
    <meta:user-defined meta:name="OVERHEID.PostcodeHuisnummer/OVERHEIDop.postcodeHuisnummer">2711AD 41</meta:user-defined>
    <meta:user-defined meta:name="OVERHEIDop.straatnaam">Westwaarts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17</meta:user-defined>
    <meta:user-defined meta:name="OVERHEIDop.GmbID/DC.identifier">gmb-2020-80417</meta:user-defined>
    <meta:user-defined meta:name="OVERHEIDop.versieInformatie"/>
  </office:meta>
</office:document-meta>
</file>