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voor werkzaamheden aan de Oosterschelde - Oosterheemplein, ter hoogte van nummer 2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heemplein, ter hoogte van nummer 230, 2721 NC Zoetermeer, gebruik openbare ruimte voor het plaatsen van een hijskraan voor werkzaamheden aan de Oosterschelde, WB20200229 (ontvangen d.d. 20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0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29 </meta:user-defined>
    <dc:language>nl</dc:language>
    <meta:user-defined meta:name="OVERHEID.EPSG28992/DC.spatial">97025.214 452750.499</meta:user-defined>
    <meta:user-defined meta:name="DC.title">Gemeente Zoetermeer - aanvraag omgevingsvergunning - gebruik openbare ruimte voor het plaatsen van een hijskraan voor werkzaamheden aan de Oosterschelde - Oosterheemplein, ter hoogte van nummer 230, Zoetermeer</meta:user-defined>
    <meta:user-defined meta:name="OVERHEID.PostcodeHuisnummer/OVERHEIDop.postcodeHuisnummer">2721NC 230</meta:user-defined>
    <meta:user-defined meta:name="OVERHEIDop.straatnaam">Oosterheemplein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08</meta:user-defined>
    <meta:user-defined meta:name="OVERHEIDop.GmbID/DC.identifier">gmb-2020-80408</meta:user-defined>
    <meta:user-defined meta:name="OVERHEIDop.versieInformatie"/>
  </office:meta>
</office:document-meta>
</file>