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collectevergunning Nederlandse Stichting Cystic Fibrosis van 24-08-2020 t/m 29-08 -2020  (ontvangen 10-03-2020, zaaknummer 1700ESUITE134938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 </text:p>
            <text:p text:style-name="common-al">Wat: collectevergunning Nederlandse Stichting Cystic Fibrosis van 24-08-2020 t/m 29-08 -2020</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040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0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0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collectevergunning Nederlandse Stichting Cystic Fibrosis van 24-08-2020 t/m 29-08 -2020</meta:user-defined>
    <dc:language>nl</dc:language>
    <meta:user-defined meta:name="OVERHEID.EPSG28992/DC.spatial">239237.721205254 491953.214009266</meta:user-defined>
    <meta:user-defined meta:name="DC.title">Gemeente Twenterand - Ingekomen aanvraag,  collectevergunning Nederlandse Stichting Cystic Fibrosis van 24-08-2020 t/m 29-08 -2020  (ontvangen 10-03-2020, zaaknummer 1700ESUITE134938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04-01</meta:user-defined>
    <meta:user-defined meta:name="DCTERMS.W3CDTF/OVERHEIDop.jaargang">2020</meta:user-defined>
    <meta:user-defined meta:name="OVERHEIDop.publicationIssue">80406</meta:user-defined>
    <meta:user-defined meta:name="OVERHEIDop.GmbID/DC.identifier">gmb-2020-80406</meta:user-defined>
    <meta:user-defined meta:name="OVERHEIDop.versieInformatie"/>
  </office:meta>
</office:document-meta>
</file>