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handelen in strijd met regels ruimtelijke ordening voor het gebruik van een tuinhuis voor de verhuur aan gasten voor kort verblijf - Molenstraat 17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Molenstraat 176, 2712 XR Zoetermeer, handelen in strijd met regels ruimtelijke ordening voor het gebruik van een tuinhuis voor de verhuur aan gasten voor kort verblijf, WB20200227 (ontvangen d.d. 19 maart 2020);</text:p>
              </text:list-item>
            </text:list>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04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227 </meta:user-defined>
    <dc:language>nl</dc:language>
    <meta:user-defined meta:name="OVERHEID.EPSG28992/DC.spatial">94528.9 451605.3</meta:user-defined>
    <meta:user-defined meta:name="DC.title">Gemeente Zoetermeer - aanvraag omgevingsvergunning - handelen in strijd met regels ruimtelijke ordening voor het gebruik van een tuinhuis voor de verhuur aan gasten voor kort verblijf - Molenstraat 176, Zoetermeer</meta:user-defined>
    <meta:user-defined meta:name="OVERHEID.PostcodeHuisnummer/OVERHEIDop.postcodeHuisnummer">2712XR 176</meta:user-defined>
    <meta:user-defined meta:name="OVERHEIDop.straatnaam">Molenstraat</meta:user-defined>
    <meta:user-defined meta:name="OVERHEIDop.woonplaats">Zoetermeer</meta:user-defined>
    <meta:user-defined meta:name="DCTERMS.W3CDTF/DCTERMS.available">2020-03-26</meta:user-defined>
    <meta:user-defined meta:name="DCTERMS.W3CDTF/OVERHEIDop.jaargang">2020</meta:user-defined>
    <meta:user-defined meta:name="OVERHEIDop.publicationIssue">80403</meta:user-defined>
    <meta:user-defined meta:name="OVERHEIDop.GmbID/DC.identifier">gmb-2020-80403</meta:user-defined>
    <meta:user-defined meta:name="OVERHEIDop.versieInformatie"/>
  </office:meta>
</office:document-meta>
</file>