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woontoren - Engelandlaan 2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ngelandlaan 270, 2711 DZ Zoetermeer, bouwen van een woontoren, WB20200221 (ontvangen d.d. 16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0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21 </meta:user-defined>
    <dc:language>nl</dc:language>
    <meta:user-defined meta:name="OVERHEID.EPSG28992/DC.spatial">93530.7 452823</meta:user-defined>
    <meta:user-defined meta:name="DC.title">Gemeente Zoetermeer - aanvraag omgevingsvergunning - bouwen van een woontoren - Engelandlaan 270, Zoetermeer</meta:user-defined>
    <meta:user-defined meta:name="OVERHEID.PostcodeHuisnummer/OVERHEIDop.postcodeHuisnummer">2711DZ 340</meta:user-defined>
    <meta:user-defined meta:name="OVERHEIDop.straatnaam">Engelandlaan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00</meta:user-defined>
    <meta:user-defined meta:name="OVERHEIDop.GmbID/DC.identifier">gmb-2020-80400</meta:user-defined>
    <meta:user-defined meta:name="OVERHEIDop.versieInformatie"/>
  </office:meta>
</office:document-meta>
</file>