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enlust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02115</text:p>
            <text:p text:style-name="common-al">Datum:   25 januari 2020 van 13.00 uur tot 16.00 uur </text:p>
            <text:p text:style-name="common-al">Omschrijving:  ‘Life optredens uit Amsterdam’ </text:p>
            <text:p text:style-name="last-al">Locatie:   Veenlustplein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2115</meta:user-defined>
    <dc:language>nl</dc:language>
    <meta:user-defined meta:name="OVERHEID.EPSG28992/DC.spatial">254912 569737</meta:user-defined>
    <meta:user-defined meta:name="DC.title">Melding klein evenement Veenlustplein te Veendam</meta:user-defined>
    <meta:user-defined meta:name="OVERHEID.PostcodeHuisnummer/OVERHEIDop.postcodeHuisnummer">9641</meta:user-defined>
    <meta:user-defined meta:name="OVERHEIDop.straatnaam">Veenlustplein</meta:user-defined>
    <meta:user-defined meta:name="OVERHEIDop.woonplaats">Veenda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040</meta:user-defined>
    <meta:user-defined meta:name="OVERHEIDop.GmbID/DC.identifier">gmb-2020-8040</meta:user-defined>
    <meta:user-defined meta:name="OVERHEIDop.versieInformatie"/>
  </office:meta>
</office:document-meta>
</file>